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335cm" svg:height="7.62cm" svg:x="3.54cm" svg:y="15.6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715cm" svg:height="5.08cm" svg:x="4.175cm" svg:y="16.875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905cm" svg:height="0.725cm" svg:x="6.715cm" svg:y="3.54cm">
          <draw:text-box>
            <text:p text:style-name="P2"><text:span text:style-name="T1">0</text:span></text:p>
          </draw:text-box>
        </draw:frame>
        <draw:frame draw:style-name="gr3" draw:text-style-name="P4" draw:layer="layout" svg:width="1.905cm" svg:height="0.683cm" svg:x="6.715cm" svg:y="4.127cm">
          <draw:text-box>
            <text:p text:style-name="P4"><text:span text:style-name="T2">shed</text:span></text:p>
          </draw:text-box>
        </draw:frame>
        <draw:custom-shape draw:style-name="gr2" draw:text-style-name="P1" draw:id="id1" draw:layer="layout" svg:width="1.905cm" svg:height="1.905cm" svg:x="6.716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6.715cm" svg:y="6.08cm">
          <draw:text-box>
            <text:p text:style-name="P2"><text:span text:style-name="T1">1</text:span></text:p>
          </draw:text-box>
        </draw:frame>
        <draw:frame draw:style-name="gr3" draw:text-style-name="P4" draw:layer="layout" svg:width="1.905cm" svg:height="0.683cm" svg:x="6.715cm" svg:y="6.715cm">
          <draw:text-box>
            <text:p text:style-name="P4"><text:span text:style-name="T2">init</text:span></text:p>
          </draw:text-box>
        </draw:frame>
        <draw:custom-shape draw:style-name="gr2" draw:text-style-name="P1" draw:id="id2" draw:layer="layout" svg:width="1.905cm" svg:height="1.905cm" svg:x="6.716cm" svg:y="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7.669cm" svg:y1="5.446cm" svg:x2="7.669cm" svg:y2="6.081cm" draw:start-shape="id1" draw:start-glue-point="8" draw:end-shape="id2" draw:end-glue-point="4" svg:d="m7669 5446v635">
          <text:p/>
        </draw:connector>
        <draw:frame draw:style-name="gr3" draw:text-style-name="P3" draw:layer="layout" svg:width="1.905cm" svg:height="0.725cm" svg:x="3.539cm" svg:y="8.62cm">
          <draw:text-box>
            <text:p text:style-name="P2"><text:span text:style-name="T1">104</text:span></text:p>
          </draw:text-box>
        </draw:frame>
        <draw:frame draw:style-name="gr3" draw:text-style-name="P4" draw:layer="layout" svg:width="1.905cm" svg:height="0.683cm" svg:x="3.539cm" svg:y="9.207cm">
          <draw:text-box>
            <text:p text:style-name="P4"><text:span text:style-name="T2">pppd</text:span></text:p>
          </draw:text-box>
        </draw:frame>
        <draw:custom-shape draw:style-name="gr2" draw:text-style-name="P1" draw:id="id3" draw:layer="layout" svg:width="1.905cm" svg:height="1.905cm" svg:x="3.54cm" svg:y="8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10.524cm" svg:y="7.984cm">
          <draw:text-box>
            <text:p text:style-name="P2"><text:span text:style-name="T1">11</text:span></text:p>
          </draw:text-box>
        </draw:frame>
        <draw:frame draw:style-name="gr3" draw:text-style-name="P5" draw:layer="layout" svg:width="1.905cm" svg:height="0.635cm" svg:x="10.524cm" svg:y="8.571cm">
          <draw:text-box>
            <text:p text:style-name="P5"><text:span text:style-name="T3">svc.startd</text:span></text:p>
          </draw:text-box>
        </draw:frame>
        <draw:custom-shape draw:style-name="gr2" draw:text-style-name="P1" draw:id="id4" draw:layer="layout" svg:width="1.905cm" svg:height="1.905cm" svg:x="10.525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6.715cm" svg:y="3.54cm">
          <draw:text-box>
            <text:p text:style-name="P2"><text:span text:style-name="T1">0</text:span></text:p>
          </draw:text-box>
        </draw:frame>
        <draw:frame draw:style-name="gr3" draw:text-style-name="P4" draw:layer="layout" svg:width="1.905cm" svg:height="0.683cm" svg:x="6.715cm" svg:y="4.127cm">
          <draw:text-box>
            <text:p text:style-name="P4"><text:span text:style-name="T2">shed</text:span></text:p>
          </draw:text-box>
        </draw:frame>
        <draw:custom-shape draw:style-name="gr2" draw:text-style-name="P1" draw:layer="layout" svg:width="1.905cm" svg:height="1.905cm" svg:x="6.716cm" svg:y="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6.079cm" svg:y="10.525cm">
          <draw:text-box>
            <text:p text:style-name="P2"><text:span text:style-name="T1">140</text:span></text:p>
          </draw:text-box>
        </draw:frame>
        <draw:frame draw:style-name="gr3" draw:text-style-name="P4" draw:layer="layout" svg:width="1.905cm" svg:height="0.683cm" svg:x="6.079cm" svg:y="11.112cm">
          <draw:text-box>
            <text:p text:style-name="P4"><text:span text:style-name="T2">getty</text:span></text:p>
          </draw:text-box>
        </draw:frame>
        <draw:custom-shape draw:style-name="gr2" draw:text-style-name="P1" draw:id="id5" draw:layer="layout" svg:width="1.905cm" svg:height="1.905cm" svg:x="6.08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10.525cm" svg:y="10.525cm">
          <draw:text-box>
            <text:p text:style-name="P2"><text:span text:style-name="T1">609</text:span></text:p>
          </draw:text-box>
        </draw:frame>
        <draw:frame draw:style-name="gr3" draw:text-style-name="P4" draw:layer="layout" svg:width="1.905cm" svg:height="1.115cm" svg:x="10.525cm" svg:y="11.112cm">
          <draw:text-box>
            <text:p text:style-name="P4"><text:span text:style-name="T2">sshd</text:span></text:p>
            <text:p text:style-name="P4"><text:span text:style-name="T2">(root)</text:span></text:p>
          </draw:text-box>
        </draw:frame>
        <draw:custom-shape draw:style-name="gr2" draw:text-style-name="P1" draw:id="id6" draw:layer="layout" svg:width="1.905cm" svg:height="1.905cm" svg:x="10.526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16.875cm" svg:y="9.89cm">
          <draw:text-box>
            <text:p text:style-name="P2"><text:span text:style-name="T1">806</text:span></text:p>
          </draw:text-box>
        </draw:frame>
        <draw:frame draw:style-name="gr3" draw:text-style-name="P4" draw:layer="layout" svg:width="1.905cm" svg:height="1.115cm" svg:x="16.875cm" svg:y="10.477cm">
          <draw:text-box>
            <text:p text:style-name="P4"><text:span text:style-name="T2">gdm-binary</text:span></text:p>
          </draw:text-box>
        </draw:frame>
        <draw:custom-shape draw:style-name="gr2" draw:text-style-name="P1" draw:id="id7" draw:layer="layout" svg:width="1.905cm" svg:height="1.905cm" svg:x="16.876cm" svg:y="9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6.995cm" svg:y1="7.707cm" svg:x2="5.166cm" svg:y2="8.9cm" draw:start-shape="id2" draw:start-glue-point="7" draw:end-shape="id3" draw:end-glue-point="11" svg:d="m6995 7707-1829 1193">
          <text:p/>
        </draw:connector>
        <draw:connector draw:style-name="gr4" draw:text-style-name="P1" draw:layer="layout" draw:type="line" svg:x1="8.342cm" svg:y1="7.707cm" svg:x2="10.804cm" svg:y2="8.264cm" draw:start-shape="id2" draw:start-glue-point="9" draw:end-shape="id4" draw:end-glue-point="5" svg:d="m8342 7707 2462 557">
          <text:p/>
        </draw:connector>
        <draw:connector draw:style-name="gr4" draw:text-style-name="P1" draw:layer="layout" draw:type="line" svg:x1="10.804cm" svg:y1="9.611cm" svg:x2="7.706cm" svg:y2="10.805cm" draw:start-shape="id4" draw:start-glue-point="7" draw:end-shape="id5" draw:end-glue-point="11" svg:d="m10804 9611-3098 1194">
          <text:p/>
        </draw:connector>
        <draw:connector draw:style-name="gr4" draw:text-style-name="P1" draw:layer="layout" draw:type="line" svg:x1="11.478cm" svg:y1="9.89cm" svg:x2="11.478cm" svg:y2="10.526cm" draw:start-shape="id4" draw:start-glue-point="8" draw:end-shape="id6" draw:end-glue-point="0" svg:d="m11478 9890v636">
          <text:p/>
        </draw:connector>
        <draw:connector draw:style-name="gr4" draw:text-style-name="P1" draw:layer="layout" draw:type="line" svg:x1="12.151cm" svg:y1="9.611cm" svg:x2="17.155cm" svg:y2="10.17cm" draw:start-shape="id4" draw:start-glue-point="9" draw:end-shape="id7" draw:end-glue-point="5" svg:d="m12151 9611 5004 559">
          <text:p/>
        </draw:connector>
        <draw:frame draw:style-name="gr3" draw:text-style-name="P3" draw:layer="layout" svg:width="1.905cm" svg:height="0.725cm" svg:x="10.524cm" svg:y="13.065cm">
          <draw:text-box>
            <text:p text:style-name="P2"><text:span text:style-name="T1">2185</text:span></text:p>
          </draw:text-box>
        </draw:frame>
        <draw:frame draw:style-name="gr3" draw:text-style-name="P4" draw:layer="layout" svg:width="1.905cm" svg:height="1.115cm" svg:x="10.524cm" svg:y="13.652cm">
          <draw:text-box>
            <text:p text:style-name="P4"><text:span text:style-name="T2">sshd</text:span></text:p>
            <text:p text:style-name="P4"><text:span text:style-name="T2">(user)</text:span></text:p>
          </draw:text-box>
        </draw:frame>
        <draw:custom-shape draw:style-name="gr2" draw:text-style-name="P1" draw:id="id8" draw:layer="layout" svg:width="1.905cm" svg:height="1.905cm" svg:x="10.525cm" svg:y="13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10.525cm" svg:y="16.24cm">
          <draw:text-box>
            <text:p text:style-name="P2"><text:span text:style-name="T1">21286</text:span></text:p>
          </draw:text-box>
        </draw:frame>
        <draw:frame draw:style-name="gr3" draw:text-style-name="P4" draw:layer="layout" svg:width="1.905cm" svg:height="0.683cm" svg:x="10.525cm" svg:y="16.827cm">
          <draw:text-box>
            <text:p text:style-name="P4"><text:span text:style-name="T2">bash</text:span></text:p>
          </draw:text-box>
        </draw:frame>
        <draw:custom-shape draw:style-name="gr2" draw:text-style-name="P1" draw:id="id9" draw:layer="layout" svg:width="1.905cm" svg:height="1.905cm" svg:x="10.526cm" svg:y="16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1.479cm" svg:y1="12.431cm" svg:x2="11.478cm" svg:y2="13.066cm" draw:start-shape="id6" draw:start-glue-point="8" svg:d="m11479 12431-1 635">
          <text:p/>
        </draw:connector>
        <draw:connector draw:style-name="gr4" draw:text-style-name="P1" draw:layer="layout" draw:type="line" svg:x1="11.478cm" svg:y1="14.971cm" svg:x2="11.479cm" svg:y2="16.241cm" draw:start-shape="id8" draw:start-glue-point="8" draw:end-shape="id9" draw:end-glue-point="4" svg:d="m11478 14971 1 1270">
          <text:p/>
        </draw:connector>
        <draw:frame draw:style-name="gr3" draw:text-style-name="P3" draw:layer="layout" svg:width="1.905cm" svg:height="0.725cm" svg:x="4.81cm" svg:y="19.415cm">
          <draw:text-box>
            <text:p text:style-name="P2"><text:span text:style-name="T1">21302</text:span></text:p>
          </draw:text-box>
        </draw:frame>
        <draw:frame draw:style-name="gr3" draw:text-style-name="P4" draw:layer="layout" svg:width="1.905cm" svg:height="0.683cm" svg:x="4.81cm" svg:y="20.002cm">
          <draw:text-box>
            <text:p text:style-name="P4"><text:span text:style-name="T2">nroff</text:span></text:p>
          </draw:text-box>
        </draw:frame>
        <draw:custom-shape draw:style-name="gr2" draw:text-style-name="P1" draw:id="id12" draw:layer="layout" svg:width="1.905cm" svg:height="1.905cm" svg:x="4.811cm" svg:y="19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7.351cm" svg:y="19.414cm">
          <draw:text-box>
            <text:p text:style-name="P2"><text:span text:style-name="T1">21303</text:span></text:p>
          </draw:text-box>
        </draw:frame>
        <draw:frame draw:style-name="gr3" draw:text-style-name="P4" draw:layer="layout" svg:width="1.905cm" svg:height="0.683cm" svg:x="7.351cm" svg:y="20.001cm">
          <draw:text-box>
            <text:p text:style-name="P4"><text:span text:style-name="T2">more</text:span></text:p>
          </draw:text-box>
        </draw:frame>
        <draw:custom-shape draw:style-name="gr2" draw:text-style-name="P1" draw:id="id11" draw:layer="layout" svg:width="1.905cm" svg:height="1.905cm" svg:x="7.352cm" svg:y="19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905cm" svg:height="0.725cm" svg:x="6.081cm" svg:y="17.51cm">
          <draw:text-box>
            <text:p text:style-name="P2"><text:span text:style-name="T1">21301</text:span></text:p>
          </draw:text-box>
        </draw:frame>
        <draw:frame draw:style-name="gr3" draw:text-style-name="P4" draw:layer="layout" svg:width="1.905cm" svg:height="0.683cm" svg:x="6.081cm" svg:y="18.097cm">
          <draw:text-box>
            <text:p text:style-name="P4"><text:span text:style-name="T2">man</text:span></text:p>
          </draw:text-box>
        </draw:frame>
        <draw:custom-shape draw:style-name="gr2" draw:text-style-name="P1" draw:id="id10" draw:layer="layout" svg:width="1.905cm" svg:height="1.905cm" svg:x="6.082cm" svg:y="17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0.526cm" svg:y1="17.194cm" svg:x2="7.987cm" svg:y2="18.464cm" draw:start-shape="id9" draw:start-glue-point="6" draw:end-shape="id10" draw:end-glue-point="10" svg:d="m10526 17194-2539 1270">
          <text:p/>
        </draw:connector>
        <draw:connector draw:style-name="gr4" draw:text-style-name="P1" draw:layer="layout" draw:type="line" svg:x1="7.708cm" svg:y1="19.137cm" svg:x2="8.305cm" svg:y2="19.415cm" draw:start-shape="id10" draw:start-glue-point="9" draw:end-shape="id11" draw:end-glue-point="4" svg:d="m7708 19137 597 278">
          <text:p/>
        </draw:connector>
        <draw:connector draw:style-name="gr4" draw:text-style-name="P1" draw:layer="layout" draw:type="line" svg:x1="6.361cm" svg:y1="19.137cm" svg:x2="5.763cm" svg:y2="19.416cm" draw:start-shape="id10" draw:start-glue-point="7" draw:end-shape="id12" svg:d="m6361 19137-598 279">
          <text:p/>
        </draw:connector>
        <draw:frame draw:style-name="gr3" draw:text-style-name="P3" draw:layer="layout" svg:width="1.905cm" svg:height="0.725cm" svg:x="16.875cm" svg:y="12.431cm">
          <draw:text-box>
            <text:p text:style-name="P2"><text:span text:style-name="T1">4192</text:span></text:p>
          </draw:text-box>
        </draw:frame>
        <draw:frame draw:style-name="gr3" draw:text-style-name="P4" draw:layer="layout" svg:width="1.905cm" svg:height="0.683cm" svg:x="16.875cm" svg:y="13.018cm">
          <draw:text-box>
            <text:p text:style-name="P4"><text:span text:style-name="T2">Xorg</text:span></text:p>
          </draw:text-box>
        </draw:frame>
        <draw:custom-shape draw:style-name="gr2" draw:text-style-name="P1" draw:id="id13" draw:layer="layout" svg:width="1.905cm" svg:height="1.905cm" svg:x="16.876cm" svg:y="12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17.829cm" svg:y1="11.796cm" svg:x2="17.829cm" svg:y2="12.432cm" draw:start-shape="id7" draw:start-glue-point="8" draw:end-shape="id13" draw:end-glue-point="4" svg:d="m17829 11796v636">
          <text:p/>
        </draw:connector>
        <draw:frame draw:style-name="gr3" draw:text-style-name="P3" draw:layer="layout" svg:width="1.905cm" svg:height="0.725cm" svg:x="13.7cm" svg:y="18.779cm">
          <draw:text-box>
            <text:p text:style-name="P2"><text:span text:style-name="T1">25012</text:span></text:p>
          </draw:text-box>
        </draw:frame>
        <draw:frame draw:style-name="gr3" draw:text-style-name="P4" draw:layer="layout" svg:width="1.905cm" svg:height="0.683cm" svg:x="13.7cm" svg:y="19.366cm">
          <draw:text-box>
            <text:p text:style-name="P4"><text:span text:style-name="T2">vim</text:span></text:p>
          </draw:text-box>
        </draw:frame>
        <draw:custom-shape draw:style-name="gr2" draw:text-style-name="P1" draw:id="id14" draw:layer="layout" svg:width="1.905cm" svg:height="1.905cm" svg:x="13.701cm" svg:y="18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3.175cm" svg:height="3.175cm" svg:x="13.065cm" svg:y="18.14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2.152cm" svg:y1="17.867cm" svg:x2="13.98cm" svg:y2="19.059cm" draw:start-shape="id9" draw:start-glue-point="9" draw:end-shape="id14" draw:end-glue-point="5" svg:d="m12152 17867 1828 1192">
          <text:p/>
        </draw:connector>
        <draw:custom-shape draw:style-name="gr2" draw:text-style-name="P1" draw:layer="layout" svg:width="3.175cm" svg:height="3.175cm" svg:x="9.89cm" svg:y="15.6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175cm" svg:height="3.175cm" svg:x="16.24cm" svg:y="11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.905cm" svg:height="0.725cm" svg:x="6.08cm" svg:y="13.066cm">
          <draw:text-box>
            <text:p text:style-name="P2"><text:span text:style-name="T1">1420</text:span></text:p>
          </draw:text-box>
        </draw:frame>
        <draw:frame draw:style-name="gr3" draw:text-style-name="P4" draw:layer="layout" svg:width="1.905cm" svg:height="0.683cm" svg:x="6.08cm" svg:y="13.653cm">
          <draw:text-box>
            <text:p text:style-name="P4"><text:span text:style-name="T2">login</text:span></text:p>
          </draw:text-box>
        </draw:frame>
        <draw:custom-shape draw:style-name="gr2" draw:text-style-name="P1" draw:id="id15" draw:layer="layout" svg:width="1.905cm" svg:height="1.905cm" svg:x="6.081cm" svg:y="13.0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7.034cm" svg:y1="12.431cm" svg:x2="7.034cm" svg:y2="13.067cm" draw:end-shape="id15" draw:end-glue-point="4" svg:d="m7034 12431v636">
          <text:p/>
        </draw:connector>
        <draw:custom-shape draw:style-name="gr1" draw:text-style-name="P1" draw:layer="layout" svg:width="3.175cm" svg:height="3.175cm" svg:x="5.445cm" svg:y="12.43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mitry Irtegov</meta:initial-creator>
    <meta:creation-date>2012-10-07T15:31:57</meta:creation-date>
    <dc:date>2012-10-07T16:10:24</dc:date>
    <dc:creator>Dmitry Irtegov</dc:creator>
    <meta:editing-duration>PT00H08M07S</meta:editing-duration>
    <meta:editing-cycles>1</meta:editing-cycles>
    <meta:document-statistic meta:object-count="68"/>
    <meta:generator>OpenOffice.org/3.2$Unix OpenOffice.org_project/320m12$Build-9483</meta:generator>
  </office:meta>
</office:document-meta>
</file>