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3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4.273cm" style:use-optimal-column-width="false"/>
    </style:style>
    <style:style style:name="co2" style:family="table-column">
      <style:table-column-properties style:column-width="2.575cm" style:use-optimal-column-width="false"/>
    </style:style>
    <style:style style:name="co3" style:family="table-column">
      <style:table-column-properties style:column-width="13.472cm" style:use-optimal-column-width="false"/>
    </style:style>
    <style:style style:name="ro1" style:family="table-row">
      <style:table-row-properties style:row-height="1.598cm"/>
    </style:style>
    <style:style style:name="ro2" style:family="table-row">
      <style:table-row-properties style:row-height="1.597cm"/>
    </style:style>
    <style:style style:name="ce1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458cm" fo:padding-bottom="0.13cm" fo:padding-left="0.25cm" fo:padding-right="0.25cm"/>
      <style:paragraph-properties fo:margin-left="0cm" fo:margin-right="0cm" fo:line-height="81%" fo:text-indent="0cm" fo:border-left="none" fo:border-right="0.001cm solid #000000" fo:border-top="0.001cm solid #000000" fo:border-bottom="0.001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403cm" fo:padding-bottom="0.13cm" fo:padding-left="0.25cm" fo:padding-right="0.25cm"/>
      <style:paragraph-properties fo:margin-left="0cm" fo:margin-right="0cm" fo:line-height="81%" fo:text-indent="0cm" fo:border="0.001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5" style:family="table-cell">
      <style:graphic-properties style:repeat="repeat"/>
      <style:paragraph-properties fo:border-left="none" fo:border-right="0.001cm solid #000000" fo:border-top="0.001cm solid #000000" fo:border-bottom="0.001cm solid #000000"/>
    </style:style>
    <style:style style:name="ce6" style:family="table-cell">
      <style:graphic-properties style:repeat="repeat"/>
      <style:paragraph-properties fo:border="0.001cm solid #000000"/>
    </style:style>
    <style:style style:name="ce7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458cm" fo:padding-bottom="0.13cm" fo:padding-left="0.25cm" fo:padding-right="0.25cm"/>
      <style:paragraph-properties fo:margin-left="0cm" fo:margin-right="0cm" fo:line-height="81%" fo:text-indent="0cm" fo:border-left="none" fo:border-right="0.001cm solid #000000" fo:border-top="0.001cm solid #000000" fo:border-bottom="0.001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12" style:family="table-cell">
      <style:graphic-properties style:repeat="repeat"/>
      <style:paragraph-properties fo:border-left="0.001cm solid #000000" fo:border-right="0.001cm solid #000000" fo:border-top="0.001cm solid #000000" fo:border-bottom="none"/>
    </style:style>
    <style:style style:name="ce13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middle"/>
      <style:paragraph-properties fo:border-left="none" fo:border-right="none" fo:border-top="0.001cm solid #000000" fo:border-bottom="0.001cm solid #000000"/>
    </style:style>
    <style:style style:name="ce15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family="Arial" style:font-family-generic="swiss" style:font-pitch="variable" fo:font-size="20pt" style:font-size-asian="20pt" style:font-size-complex="20pt"/>
    </style:style>
    <style:style style:name="ce16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25cm" fo:padding-right="0.25cm"/>
      <style:paragraph-properties fo:margin-left="0cm" fo:margin-right="0cm" fo:line-height="81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line-height="8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90%" fo:text-indent="-0.939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90%" fo:text-align="start" fo:text-indent="-0.939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90%" fo:text-align="start" fo:text-indent="-0.939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39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align="start" fo:text-indent="-0.939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90%" fo:text-align="start" fo:text-indent="-0.939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fo:text-indent="-0.939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00%" fo:text-align="start" fo:text-indent="-0.939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100%" fo:text-align="start" fo:text-indent="-0.939cm" style:punctuation-wrap="hanging" style:line-break="strict"/>
    </style:style>
    <style:style style:name="P19" style:family="paragraph">
      <style:paragraph-properties fo:margin-left="0.952cm" fo:margin-right="0cm" fo:margin-top="0.176cm" fo:margin-bottom="0cm" fo:line-height="80%" fo:text-indent="-0.939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80%" fo:text-indent="-0.939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80%" fo:text-align="start" fo:text-indent="-0.939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80%" fo:text-align="start" fo:text-indent="-0.939cm" style:punctuation-wrap="hanging" style:line-break="stric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 fo:font-family="Arial" style:font-family-generic="swiss" style:font-pitch="variable" fo:font-size="12pt" fo:language="fi" fo:country="FI" style:font-size-asian="12pt" style:font-size-complex="12pt"/>
    </style:style>
    <style:style style:name="T6" style:family="text">
      <style:text-properties fo:font-size="40pt" fo:language="ru" fo:country="RU" style:font-size-asian="40pt" style:font-size-complex="40pt"/>
    </style:style>
    <style:style style:name="T7" style:family="text">
      <style:text-properties fo:font-size="36pt" fo:language="ru" fo:country="RU" style:font-size-asian="36pt" style:font-size-complex="36pt"/>
    </style:style>
    <style:style style:name="T8" style:family="text">
      <style:text-properties fo:font-size="18pt" fo:language="ru" fo:country="RU" style:font-size-asian="18pt" style:font-size-complex="18pt"/>
    </style:style>
    <style:style style:name="T9" style:family="text">
      <style:text-properties fo:font-size="15pt" fo:language="ru" fo:country="RU" style:font-size-asian="15pt" style:font-size-complex="1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Arial" style:font-family-generic="swiss" style:font-pitch="variable" fo:font-size="18pt" style:font-size-asian="18pt" style:font-size-complex="18pt"/>
    </style:style>
    <style:style style:name="T12" style:family="text">
      <style:text-properties fo:font-family="Arial" style:font-family-generic="swiss" style:font-pitch="variable" fo:font-size="15pt" style:font-size-asian="15pt" style:font-size-complex="15pt"/>
    </style:style>
    <style:style style:name="T13" style:family="text">
      <style:text-properties fo:font-size="24pt" fo:language="ru" fo:country="RU" style:font-size-asian="24pt" style:font-size-complex="24pt"/>
    </style:style>
    <style:style style:name="T14" style:family="text">
      <style:text-properties fo:font-family="'DejaVu Sans Mono'" style:font-family-generic="modern" style:font-pitch="fixed" fo:font-size="24pt" fo:language="ru" fo:country="RU" style:font-size-asian="24pt" style:font-size-complex="24pt"/>
    </style:style>
    <style:style style:name="T15" style:family="text">
      <style:text-properties fo:font-family="'DejaVu Sans Mono'" style:font-family-generic="modern" style:font-pitch="fixed" fo:font-size="24pt" fo:language="en" fo:country="US" style:font-size-asian="24pt" style:font-size-complex="24pt"/>
    </style:style>
    <style:style style:name="T16" style:family="text">
      <style:text-properties fo:font-size="28pt" fo:language="ru" fo:country="RU" style:font-size-asian="28pt" style:font-size-complex="28pt"/>
    </style:style>
    <style:style style:name="T17" style:family="text">
      <style:text-properties fo:font-family="'DejaVu Sans Mono'" style:font-family-generic="modern" style:font-pitch="fixed" fo:font-size="28pt" fo:language="ru" fo:country="RU" style:font-size-asian="28pt" style:font-size-complex="28pt"/>
    </style:style>
    <style:style style:name="T18" style:family="text">
      <style:text-properties fo:font-family="'DejaVu Sans Mono'" style:font-family-generic="modern" style:font-pitch="fixed" fo:font-size="28pt" fo:language="en" fo:country="US" style:font-size-asian="28pt" style:font-size-complex="28pt"/>
    </style:style>
    <style:style style:name="T19" style:family="text">
      <style:text-properties fo:language="ru" fo:country="RU" fo:font-style="italic" style:font-style-asian="italic" style:font-style-complex="italic"/>
    </style:style>
    <style:style style:name="T20" style:family="text">
      <style:text-properties fo:font-family="'DejaVu Sans Mono'" style:font-family-generic="modern" style:font-pitch="fixed" fo:language="ru" fo:country="RU"/>
    </style:style>
    <style:style style:name="T21" style:family="text">
      <style:text-properties fo:font-family="'DejaVu Sans Mono'" style:font-family-generic="modern" style:font-pitch="fixed" fo:language="en" fo:country="US"/>
    </style:style>
    <style:style style:name="T22" style:family="text">
      <style:text-properties fo:font-size="20pt" fo:language="ru" fo:country="RU" style:font-size-asian="20pt" style:font-size-complex="20pt"/>
    </style:style>
    <style:style style:name="T23" style:family="text">
      <style:text-properties fo:font-family="'DejaVu Sans Mono'" style:font-family-generic="modern" style:font-pitch="fixed" fo:font-size="20pt" fo:language="ru" fo:country="RU" style:font-size-asian="20pt" style:font-size-complex="20pt"/>
    </style:style>
    <style:style style:name="T24" style:family="text">
      <style:text-properties fo:font-family="'Courier New'" style:font-family-generic="modern" style:font-pitch="fixed" fo:language="ru" fo:country="RU"/>
    </style:style>
    <style:style style:name="T25" style:family="text">
      <style:text-properties fo:font-family="'Courier New'" style:font-family-generic="modern" style:font-pitch="fixed" fo:font-size="24pt" fo:language="ru" fo:country="RU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Средства </text:span><text:span text:style-name="T2">System V IPC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3">Системные вызовы и библиотеки </text:span><text:span text:style-name="T4">Unix SVR4</text:span></text:p>
              </text:list-header>
            </text:list>
            <text:p><text:span text:style-name="T5">Электронный лекционный курс подготовлен в рамках реализации </text:span></text:p>
            <text:p text:style-name="P3"><text:span text:style-name="T5">Программы развития НИУ-НГУ на 2009-2018 г.г.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ЦЕЛИ РАЗДЕЛА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иметь представление об общих свойствах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семафоров </text:span></text:p>
                  </text:list-item>
                  <text:list-item>
                    <text:p text:style-name="P5"><text:span text:style-name="T3">разделяемой памяти </text:span></text:p>
                  </text:list-item>
                  <text:list-item>
                    <text:p text:style-name="P5"><text:span text:style-name="T3">очередей сообщений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использовать ключ для получения доступа к средствам IPC </text:span></text:p>
              </text:list-item>
              <text:list-item>
                <text:p text:style-name="P4"><text:span text:style-name="T3">получать информацию о средствах IPC и удалять их с использованием команд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86cm" svg:height="5.341cm" svg:x="1.27cm" svg:y="0.573cm" presentation:class="title" presentation:user-transformed="true">
          <draw:text-box>
            <text:list text:style-name="L1">
              <text:list-header>
                <text:p text:style-name="P1"><text:span text:style-name="T6">СРЕДСТВА МЕЖПРОЦЕССНОГО ВЗАИМОДЕЙСТВИЯ </text:span></text:p>
              </text:list-header>
            </text:list>
          </draw:text-box>
        </draw:frame>
        <draw:frame presentation:style-name="pr7" draw:text-style-name="P2" draw:layer="layout" svg:width="23.032cm" svg:height="9.891cm" svg:x="1.098cm" svg:y="7.125cm" presentation:class="outline" presentation:user-transformed="true">
          <draw:text-box>
            <text:list text:style-name="L3">
              <text:list-item>
                <text:p text:style-name="P3"><text:span text:style-name="T3">разделяемая память </text:span></text:p>
              </text:list-item>
              <text:list-item>
                <text:p text:style-name="P3"><text:span text:style-name="T3">семафоры </text:span></text:p>
              </text:list-item>
              <text:list-item>
                <text:p text:style-name="P3"><text:span text:style-name="T3">очереди сообщений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2">
        <office:forms form:automatic-focus="false" form:apply-design-mode="false"/>
        <draw:frame presentation:style-name="pr8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1"><text:span text:style-name="T7">РАЗДЕЛЫ РУКОВОДСТВА ПО IPC</text:span><text:span text:style-name="T6"> </text:span></text:p>
              </text:list-header>
            </text:list>
          </draw:text-box>
        </draw:frame>
        <draw:frame draw:style-name="standard" draw:layer="layout" svg:width="20.319cm" svg:height="14.38cm" svg:x="3.175cm" svg:y="5.29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6"><text:span text:style-name="T8">msg</text:span></text:p>
                  </text:list-header>
                </text:list>
              </table:table-cell>
              <table:table-cell table:style-name="ce2" table:number-rows-spanned="3">
                <text:list text:continue-numbering="true" text:style-name="L1">
                  <text:list-header>
                    <text:p text:style-name="P6"><text:span text:style-name="T8">get</text:span></text:p>
                  </text:list-header>
                </text:list>
              </table:table-cell>
              <table:table-cell table:style-name="ce3" table:number-rows-spanned="3">
                <text:list text:continue-numbering="true" text:style-name="L1">
                  <text:list-header>
                    <text:p text:style-name="P6"><text:span text:style-name="T9">Используется для создания средства IPC, возвращает идентификатор средства.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6"><text:span text:style-name="T8">sem</text:span></text:p>
                  </text:list-header>
                </text:list>
              </table:table-cell>
              <table:covered-table-cell table:style-name="ce5"/>
              <table:covered-table-cell table:style-name="ce6"/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6"><text:span text:style-name="T8">shm</text:span></text:p>
                  </text:list-header>
                </text:list>
              </table:table-cell>
              <table:covered-table-cell table:style-name="ce5"/>
              <table:covered-table-cell table:style-name="ce6"/>
            </table:table-row>
            <table:table-row table:style-name="ro1">
              <table:table-cell table:style-name="ce8">
                <text:list text:continue-numbering="true" text:style-name="L1">
                  <text:list-header>
                    <text:p text:style-name="P6"><text:span text:style-name="T8">msg</text:span></text:p>
                  </text:list-header>
                </text:list>
              </table:table-cell>
              <table:table-cell table:style-name="ce9" table:number-rows-spanned="3">
                <text:list text:continue-numbering="true" text:style-name="L1">
                  <text:list-header>
                    <text:p text:style-name="P6"><text:span text:style-name="T8">ctl</text:span></text:p>
                  </text:list-header>
                </text:list>
              </table:table-cell>
              <table:table-cell table:style-name="ce3" table:number-rows-spanned="3">
                <text:list text:continue-numbering="true" text:style-name="L1">
                  <text:list-header>
                    <text:p text:style-name="P6"><text:span text:style-name="T9">Определяет состояние, устанавливает различные опции и права доступа или удаляет идентификатор IPC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6"><text:span text:style-name="T8">sem</text:span></text:p>
                  </text:list-header>
                </text:list>
              </table:table-cell>
              <table:covered-table-cell table:style-name="ce5"/>
              <table:covered-table-cell table:style-name="ce6"/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6"><text:span text:style-name="T8">shm</text:span></text:p>
                  </text:list-header>
                </text:list>
              </table:table-cell>
              <table:covered-table-cell table:style-name="ce5"/>
              <table:covered-table-cell table:style-name="ce12"/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6"><text:span text:style-name="T8">msg</text:span></text:p>
                  </text:list-header>
                </text:list>
              </table:table-cell>
              <table:table-cell table:style-name="ce14" table:number-rows-spanned="3">
                <text:p><text:span text:style-name="T10"><text:s/></text:span><text:span text:style-name="T11">op</text:span></text:p>
              </table:table-cell>
              <table:table-cell table:style-name="ce15" table:number-rows-spanned="3">
                <text:p><text:span text:style-name="T12">Осуществляет операции над средством IPC. </text:span><text:span text:style-name="T12"><text:line-break/></text:span><text:span text:style-name="T12">В действительности, это группы системных вызовов, например, msgsnd и msgrcv для очередей, shmat и shmdt для памяти.</text:span></text:p>
              </table:table-cell>
            </table:table-row>
            <table:table-row table:style-name="ro1">
              <table:table-cell table:style-name="ce16">
                <text:list text:continue-numbering="true" text:style-name="L1">
                  <text:list-header>
                    <text:p text:style-name="P6"><text:span text:style-name="T8">sem</text:span></text:p>
                  </text:list-header>
                </text:list>
              </table:table-cell>
              <table:covered-table-cell table:style-name="ce14"/>
              <table:covered-table-cell table:style-name="ce15"/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6"><text:span text:style-name="T8">shm</text:span></text:p>
                  </text:list-header>
                </text:list>
              </table:table-cell>
              <table:covered-table-cell table:style-name="ce14"/>
              <table:covered-table-cell table:style-name="ce1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1"><text:span text:style-name="T6">ОБЩИЕ СВОЙСТВА СРЕДСТВ IPC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Средства могут быть созданы за любое время до их использования </text:span></text:p>
              </text:list-item>
              <text:list-item>
                <text:p text:style-name="P7"><text:span text:style-name="T13">В момент создания для средства IPC устанавливаются собственность и права доступа, которые могут позднее быть изменены </text:span></text:p>
              </text:list-item>
              <text:list-item>
                <text:p text:style-name="P7"><text:span text:style-name="T13">Содержимое средства IPC может сохраняться после того, как все использовавшие его процессы завершились. </text:span></text:p>
              </text:list-item>
              <text:list-item>
                <text:p text:style-name="P7"><text:span text:style-name="T13">Средства должны удаляться явным образом, командой или соответствующим системным вызовом</text:span></text:p>
              </text:list-item>
              <text:list-item>
                <text:p text:style-name="P7"><text:span text:style-name="T13"><text:s/></text:span><text:span text:style-name="T13">Средства IPC теряются при перезагрузке системы.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truct ipc_perm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4">struct ipc_perm { </text:span></text:p>
                <text:p text:style-name="P9"><text:span text:style-name="T15"><text:tab/></text:span><text:span text:style-name="T14">uid_t uid;/* owner's user id */ </text:span></text:p>
                <text:p text:style-name="P9"><text:span text:style-name="T15"><text:tab/></text:span><text:span text:style-name="T14">gid_t gid;/* owner's group id */ </text:span></text:p>
                <text:p text:style-name="P9"><text:span text:style-name="T15"><text:tab/></text:span><text:span text:style-name="T14">uid_t cuid;/* creator's user id */ </text:span></text:p>
                <text:p text:style-name="P9"><text:span text:style-name="T15"><text:tab/></text:span><text:span text:style-name="T14">gid_t cgid;/* creator's group id */ </text:span></text:p>
                <text:p text:style-name="P9"><text:span text:style-name="T15"><text:tab/></text:span><text:span text:style-name="T14">mode_t mode;/* access modes */ </text:span></text:p>
                <text:p text:style-name="P9"><text:span text:style-name="T15"><text:tab/></text:span><text:span text:style-name="T14">ulong seq;/* slot usage sequence number */ </text:span></text:p>
                <text:p text:style-name="P9"><text:span text:style-name="T15"><text:tab/></text:span><text:span text:style-name="T14">key_t key;/* key */ </text:span></text:p>
                <text:p text:style-name="P9"><text:span text:style-name="T15"><text:tab/></text:span><text:span text:style-name="T14">long pad[4]; /* reserve area */ </text:span></text:p>
                <text:p text:style-name="P10"><text:span text:style-name="T14">};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get - ОСНОВНЫЕ СВЕДЕНИЯ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создатель задает IPC_CREAT и права доступа в параметре flg </text:span></text:p>
              </text:list-item>
              <text:list-item>
                <text:p text:style-name="P7"><text:span text:style-name="T13">создатель может дополнительно задать IPC_EXCL </text:span></text:p>
              </text:list-item>
              <text:list-item>
                <text:p text:style-name="P7"><text:span text:style-name="T13">существуют права чтения (r) и записи (w) для хозяина, группы и других пользователей.</text:span></text:p>
              </text:list-item>
              <text:list-item>
                <text:p text:style-name="P7"><text:span text:style-name="T13">параметры настройки системы задают ограничения</text:span></text:p>
              </text:list-item>
              <text:list-item>
                <text:p text:style-name="P7"><text:span text:style-name="T13">после создания средства IPC, устанавливается взаимно однозначное соответствие между ненулевым ключом и id </text:span></text:p>
              </text:list-item>
              <text:list-item>
                <text:p text:style-name="P7"><text:span text:style-name="T13">IPC_PRIVATE предоставляет приватный ключ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tl - ОСНОВНЫЕ СВЕДЕНИЯ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3">IPC_STAT - получает информацию о состоянии </text:span></text:p>
                <text:p text:style-name="P11"><text:span text:style-name="T3">IPC_SET - изменяет хозяина или права доступа </text:span></text:p>
                <text:p text:style-name="P11"><text:span text:style-name="T3">IPC_RMID - удаляет средство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КОМАНДЫ ipcs(1) И ipcrm(1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состояние всех существующих в данный момент средств IPC - ipcs(1) </text:span></text:p>
              </text:list-item>
              <text:list-item>
                <text:p text:style-name="P3"><text:span text:style-name="T3">удаление средства IPC - ipcrm(1)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ОЧЕРЕДИ СООБЩЕНИЙ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3">msgget - создать очередь или получить к ней доступ </text:span></text:p>
                <text:p text:style-name="P11"><text:span text:style-name="T3">msgctl - определить состояние очереди; изменить хозяина или права доступа к ней; изменить максимальный размер очереди или удалить ее </text:span></text:p>
                <text:p text:style-name="P11"><text:span text:style-name="T3">msgop - послать (msgsnd) или получить (msgrcv) сообщение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sgget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6">ИСПОЛЬЗОВАНИЕ </text:span></text:p>
              </text:list-header>
            </text:list>
            <text:list text:style-name="L2">
              <text:list-header>
                <text:p text:style-name="P12"><text:span text:style-name="T17">#include &lt;sys/types.h&gt; </text:span></text:p>
                <text:p text:style-name="P12"><text:span text:style-name="T17">#include &lt;sys/ipc.h&gt; </text:span></text:p>
                <text:p text:style-name="P12"><text:span text:style-name="T17">#include &lt;sys/msg.h&gt; </text:span></text:p>
                <text:p text:style-name="P12"><text:span text:style-name="T17">int msgget (key_</text:span><text:span text:style-name="T18">t</text:span><text:span text:style-name="T17"> key, int msgflg);</text:span></text:p>
              </text:list-header>
            </text:list>
            <text:list text:style-name="L1">
              <text:list-header>
                <text:p text:style-name="P12"><text:span text:style-name="T16">ВОЗВРАЩАЕМОЕ ЗНАЧЕНИЕ </text:span></text:p>
                <text:p text:style-name="P12"><text:span text:style-name="T16">успех - неотрицательное число, идентификатор очереди сообщений </text:span></text:p>
                <text:p text:style-name="P12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sgctl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6">ИСПОЛЬЗОВАНИЕ </text:span></text:p>
              </text:list-header>
            </text:list>
            <text:list text:style-name="L2">
              <text:list-header>
                <text:p text:style-name="P12"><text:span text:style-name="T17">#include &lt;sys/types.h&gt; </text:span></text:p>
                <text:p text:style-name="P12"><text:span text:style-name="T17">#include &lt;sys/ipc.h&gt; </text:span></text:p>
                <text:p text:style-name="P12"><text:span text:style-name="T17">#inlcude &lt;sys/msg.h&gt; </text:span></text:p>
                <text:p text:style-name="P12"><text:span text:style-name="T17">int msgctl (int msgid,int cmd,</text:span></text:p>
                <text:p text:style-name="P13"><text:span text:style-name="T18"><text:tab/></text:span><text:span text:style-name="T17">struct msgid_ds* buf); </text:span></text:p>
              </text:list-header>
            </text:list>
            <text:list text:style-name="L1">
              <text:list-header>
                <text:p text:style-name="P14"><text:span text:style-name="T16">ВОЗВРАЩАЕМОЕ ЗНАЧЕНИЕ </text:span></text:p>
                <text:p text:style-name="P14"><text:span text:style-name="T16">успех - 0 </text:span></text:p>
                <text:p text:style-name="P14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51cm" svg:height="3.176cm" svg:x="1.269cm" svg:y="0.757cm" presentation:class="title" presentation:user-transformed="true">
          <draw:text-box>
            <text:list text:style-name="L1">
              <text:list-header>
                <text:p text:style-name="P1"><text:span text:style-name="T3">struct msgid_ds</text:span></text:p>
              </text:list-header>
            </text:list>
          </draw:text-box>
        </draw:frame>
        <draw:frame presentation:style-name="pr9" draw:text-style-name="P2" draw:layer="layout" svg:width="22.851cm" svg:height="12.563cm" svg:x="1.269cm" svg:y="4.343cm" presentation:class="outline" presentation:user-transformed="true">
          <draw:text-box>
            <text:list text:style-name="L1">
              <text:list-header>
                <text:p text:style-name="P15"><text:span text:style-name="T3"><text:s/></text:span><text:span text:style-name="T3">struct msqid_ds {</text:span></text:p>
                <text:p text:style-name="P15"><text:span text:style-name="T3"><text:s text:c="5"/></text:span><text:span text:style-name="T19">struct ipc_perm msg_perm</text:span><text:span text:style-name="T3">;/* operation permission */</text:span></text:p>
                <text:p text:style-name="P15"><text:span text:style-name="T3"><text:s text:c="5"/></text:span><text:span text:style-name="T3">struct msg*msg_first;/* ptr to first message on q */</text:span></text:p>
                <text:p text:style-name="P15"><text:span text:style-name="T3"><text:s text:c="5"/></text:span><text:span text:style-name="T3">struct msg*msg_last;/* ptr to last message on q */</text:span></text:p>
                <text:p text:style-name="P15"><text:span text:style-name="T3"><text:s text:c="5"/></text:span><text:span text:style-name="T3">ulong msg_cbytes;/* current # bytes on q */</text:span></text:p>
                <text:p text:style-name="P15"><text:span text:style-name="T3"><text:s text:c="5"/></text:span><text:span text:style-name="T3">ulong msg_qnum;/* # of messages on q */</text:span></text:p>
                <text:p text:style-name="P15"><text:span text:style-name="T3"><text:s text:c="5"/></text:span><text:span text:style-name="T19">ulong msg_qbytes</text:span><text:span text:style-name="T3">;/* max # of bytes on q */</text:span></text:p>
                <text:p text:style-name="P15"><text:span text:style-name="T3"><text:s text:c="5"/></text:span><text:span text:style-name="T3">pid_t msg_lspid;/* pid of last msgsnd */</text:span></text:p>
                <text:p text:style-name="P15"><text:span text:style-name="T3"><text:s text:c="5"/></text:span><text:span text:style-name="T3">pid_t msg_lrpid;/* pid of last msgrcv */</text:span></text:p>
                <text:p text:style-name="P15"><text:span text:style-name="T3"><text:s text:c="5"/></text:span><text:span text:style-name="T3">time_t msg_stime;/* last msgsnd time */</text:span></text:p>
                <text:p text:style-name="P15"><text:span text:style-name="T3"><text:s text:c="5"/></text:span><text:span text:style-name="T3">long msg_stimfrac;/* reserved for time_t expansion */</text:span></text:p>
                <text:p text:style-name="P15"><text:span text:style-name="T3"><text:s text:c="5"/></text:span><text:span text:style-name="T3">time_t msg_rtime;/* last msgrcv time */</text:span></text:p>
                <text:p text:style-name="P15"><text:span text:style-name="T3"><text:s text:c="5"/></text:span><text:span text:style-name="T3">long msg_rtimfrac;</text:span></text:p>
                <text:p text:style-name="P15"><text:span text:style-name="T3"><text:s text:c="5"/></text:span><text:span text:style-name="T3">time_t msg_ctime;/* last change time */</text:span></text:p>
                <text:p text:style-name="P15"><text:span text:style-name="T3"><text:s text:c="5"/></text:span><text:span text:style-name="T3">long msg_ctimfrac;</text:span></text:p>
                <text:p text:style-name="P15"><text:span text:style-name="T3"><text:s/></text:span><text:span text:style-name="T3">};</text:span></text:p>
              </text:list-header>
            </text:list>
          </draw:text-box>
        </draw:frame>
        <presentation:notes draw:style-name="dp2">
          <draw:page-thumbnail draw:style-name="gr1" draw:layer="layout" svg:width="32.769cm" svg:height="34.696cm" svg:x="-32.773cm" svg:y="-32.769cm" draw:page-number="13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ruct msgbuf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20">struct msgbuf { </text:span></text:p>
                <text:p text:style-name="P17"><text:span text:style-name="T21"><text:tab/></text:span><text:span text:style-name="T20">long mtype; /* message type */ </text:span></text:p>
                <text:p text:style-name="P17"><text:span text:style-name="T21"><text:tab/></text:span><text:span text:style-name="T20">char mtext[1];</text:span><text:span text:style-name="T21"> </text:span><text:span text:style-name="T20">/*message text*/ </text:span></text:p>
                <text:p text:style-name="P18"><text:span text:style-name="T20">};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sgop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9"><text:span text:style-name="T22">ИСПОЛЬЗОВАНИЕ </text:span></text:p>
              </text:list-header>
            </text:list>
            <text:list text:style-name="L2">
              <text:list-header>
                <text:p text:style-name="P19"><text:span text:style-name="T23">#include &lt;sys/types.h&gt; </text:span></text:p>
                <text:p text:style-name="P19"><text:span text:style-name="T23">#include &lt;sys/ipc.h&gt; </text:span></text:p>
                <text:p text:style-name="P19"><text:span text:style-name="T23">#include &lt;sys/msg.h&gt; </text:span></text:p>
                <text:p text:style-name="P19"><text:span text:style-name="T23">int msgsnd (int msg id, const struct msgbuf *msgp, int msgsz, int msgflg); </text:span></text:p>
                <text:p text:style-name="P19"><text:span text:style-name="T23">int msgrcv (int msg id, const struct msgbuf *msgp, int msgsz, long msgtyp, int msgflg);</text:span></text:p>
              </text:list-header>
            </text:list>
            <text:list text:style-name="L1">
              <text:list-header>
                <text:p text:style-name="P19"><text:span text:style-name="T22">ВОЗВРАЩАЕМОЕ ЗНАЧЕНИЕ </text:span></text:p>
                <text:p text:style-name="P19"><text:span text:style-name="T22">msgsnd успех - 0 </text:span></text:p>
                <text:p text:style-name="P19"><text:span text:style-name="T22">msgrcv успех - количество прочитанных байтов </text:span></text:p>
                <text:p text:style-name="P19"><text:span text:style-name="T22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СЕМАФОРЫ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Разделяемое короткое беззнаковое целое значение </text:span></text:p>
              </text:list-item>
              <text:list-item>
                <text:p text:style-name="P3"><text:span text:style-name="T3">Используется для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">блокировки </text:span></text:p>
                  </text:list-item>
                  <text:list-item>
                    <text:p text:style-name="P20"><text:span text:style-name="T3">управления доступом к ресурсам</text:span></text:p>
                  </text:list-item>
                  <text:list-item>
                    <text:p text:style-name="P20"><text:span text:style-name="T3">подсчета</text:span></text:p>
                  </text:list-item>
                  <text:list-item>
                    <text:p text:style-name="P20"><text:span text:style-name="T3">разделения небольшого беззнакового значения между процессами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emget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16">ИСПОЛЬЗОВАНИЕ </text:span></text:p>
              </text:list-header>
            </text:list>
            <text:list text:style-name="L2">
              <text:list-header>
                <text:p text:style-name="P21"><text:span text:style-name="T17">#include &lt;sys/types.h&gt; </text:span></text:p>
                <text:p text:style-name="P21"><text:span text:style-name="T17">#inlcude &lt;sys/ipc.h&gt; </text:span></text:p>
                <text:p text:style-name="P21"><text:span text:style-name="T17">#include &lt;sys/sem.h&gt; </text:span></text:p>
                <text:p text:style-name="P21"><text:span text:style-name="T17">int semget (key_t key, int nitems, int semfl)</text:span><text:span text:style-name="T18">;</text:span><text:span text:style-name="T17"> </text:span></text:p>
              </text:list-header>
            </text:list>
            <text:list text:style-name="L1">
              <text:list-header>
                <text:p text:style-name="P21"><text:span text:style-name="T16">ВОЗВРАЩАЕМОЕ ЗНАЧЕНИЕ </text:span></text:p>
                <text:p text:style-name="P21"><text:span text:style-name="T16">успех - неотрицательный идентификатор семафора </text:span></text:p>
                <text:p text:style-name="P21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7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emctl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3">ИСПОЛЬЗОВАНИЕ </text:span></text:p>
              </text:list-header>
            </text:list>
            <text:list text:style-name="L2">
              <text:list-header>
                <text:p text:style-name="P16"><text:span text:style-name="T20">#include &lt;sys/types.h&gt; </text:span></text:p>
                <text:p text:style-name="P16"><text:span text:style-name="T20">#include &lt;sys/ipc.h&gt; </text:span></text:p>
                <text:p text:style-name="P16"><text:span text:style-name="T20">#include &lt;sys/sem.h&gt; </text:span></text:p>
                <text:p text:style-name="P16"><text:span text:style-name="T20">int semctl (int semid, </text:span><text:span text:style-name="T20"><text:line-break/></text:span><text:span text:style-name="T20"> <text:s text:c="8"/>int semnum, int cmd, </text:span><text:span text:style-name="T20"><text:line-break/></text:span><text:span text:style-name="T20"> <text:s text:c="8"/>union semun arg);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union semu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20">union semun { </text:span></text:p>
                <text:p text:style-name="P17"><text:span text:style-name="T21"><text:tab/></text:span><text:span text:style-name="T20">int val; </text:span></text:p>
                <text:p text:style-name="P17"><text:span text:style-name="T21"><text:tab/></text:span><text:span text:style-name="T20">struct semid_ds *buf; </text:span></text:p>
                <text:p text:style-name="P17"><text:span text:style-name="T21"><text:tab/></text:span><text:span text:style-name="T20">ushort *array; </text:span></text:p>
                <text:p text:style-name="P18"><text:span text:style-name="T20">};</text:span><text:span text:style-name="T24">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9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ВОЗВРАЩАЕМОЕ ЗНАЧЕНИЕ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6">GETVAL - значение семафора </text:span></text:p>
                <text:p text:style-name="P12"><text:span text:style-name="T16">GETPID - идентификатор процесса, совершившего последнюю операцию над семафором </text:span></text:p>
                <text:p text:style-name="P12"><text:span text:style-name="T16">GETNCNT - количество процессов, ожидающих увеличения значения семафора по сравнению с текущим значением</text:span></text:p>
                <text:p text:style-name="P12"><text:span text:style-name="T16">GETZCNT - количество процессов, ожидающих нулевого значения семафора</text:span></text:p>
                <text:p text:style-name="P12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0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emop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6">ИСПОЛЬЗОВАНИЕ </text:span></text:p>
              </text:list-header>
            </text:list>
            <text:list text:style-name="L2">
              <text:list-header>
                <text:p text:style-name="P12"><text:span text:style-name="T17">#include &lt;sys/types.h&gt; </text:span></text:p>
                <text:p text:style-name="P12"><text:span text:style-name="T17">#include &lt;sys/ipc.h&gt; </text:span></text:p>
                <text:p text:style-name="P12"><text:span text:style-name="T17">#include &lt;sys/sem.h&gt; </text:span></text:p>
                <text:p text:style-name="P12"><text:span text:style-name="T17">int semop(int semid, </text:span></text:p>
                <text:p text:style-name="P13"><text:span text:style-name="T18"><text:tab/></text:span><text:span text:style-name="T17">struct sembuf *sops, unsigned nsops); </text:span></text:p>
              </text:list-header>
            </text:list>
            <text:list text:style-name="L1">
              <text:list-header>
                <text:p text:style-name="P14"><text:span text:style-name="T16">ВОЗВРАЩАЕМОЕ ЗНАЧЕНИЕ </text:span></text:p>
                <text:p text:style-name="P14"><text:span text:style-name="T16">успех - ноль </text:span></text:p>
                <text:p text:style-name="P14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1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truct sembuf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20">struct sembuf { </text:span></text:p>
                <text:p text:style-name="P17"><text:span text:style-name="T21"><text:tab/></text:span><text:span text:style-name="T20">ushort sem_num; /* semaphore */ </text:span></text:p>
                <text:p text:style-name="P17"><text:span text:style-name="T21"><text:tab/></text:span><text:span text:style-name="T20">short sem_op; </text:span></text:p>
                <text:p text:style-name="P17"><text:span text:style-name="T21"><text:tab/></text:span><text:span text:style-name="T21"><text:tab/></text:span><text:span text:style-name="T20">/* semaphore operation */</text:span></text:p>
                <text:p text:style-name="P17"><text:span text:style-name="T21"><text:tab/></text:span><text:span text:style-name="T20">short sem_flg; </text:span></text:p>
                <text:p text:style-name="P17"><text:span text:style-name="T21"><text:tab/></text:span><text:span text:style-name="T21"><text:tab/></text:span><text:span text:style-name="T20">/* operation flags */ </text:span></text:p>
                <text:p text:style-name="P18"><text:span text:style-name="T20">};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2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Флаги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IPC_NOWAIT – неблокирующаяся операция </text:span></text:p>
              </text:list-item>
              <text:list-item>
                <text:p text:style-name="P3"><text:span text:style-name="T3">SEM_UNDO – отмена операции над семафором при завершении программы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3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РАЗДЕЛЯЕМАЯ ПАМЯТЬ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hmget - создать или получить доступ к сегменту разделяемой памяти </text:span></text:p>
              </text:list-item>
              <text:list-item>
                <text:p text:style-name="P4"><text:span text:style-name="T3">shmctl - определить состояние разделяемого сегмента; изменить хозяина/группу сегмента и права доступа; удалить сегмент </text:span></text:p>
              </text:list-item>
              <text:list-item>
                <text:p text:style-name="P4"><text:span text:style-name="T3">shmop - присоединить (shmat) разделяемый сегмент к области данных процесса, или отсоединить его (shmdt)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4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hmget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16">ИСПОЛЬЗОВАНИЕ </text:span></text:p>
              </text:list-header>
            </text:list>
            <text:list text:style-name="L2">
              <text:list-header>
                <text:p text:style-name="P21"><text:span text:style-name="T17">#include &lt;sys/types.h&gt; </text:span></text:p>
                <text:p text:style-name="P21"><text:span text:style-name="T17">#include &lt;sys/ipc.h&gt; </text:span></text:p>
                <text:p text:style-name="P21"><text:span text:style-name="T17">#include &lt;sys/shm.h&gt; </text:span></text:p>
                <text:p text:style-name="P21"><text:span text:style-name="T17">int shmget (key_t key, int size, </text:span></text:p>
                <text:p text:style-name="P22"><text:span text:style-name="T18"><text:tab/></text:span><text:span text:style-name="T17">int shmflg)</text:span><text:span text:style-name="T18">;</text:span></text:p>
              </text:list-header>
            </text:list>
            <text:list text:style-name="L1">
              <text:list-header>
                <text:p text:style-name="P23"><text:span text:style-name="T16">ВОЗВРАЩАЕМОЕ ЗНАЧЕНИЕ </text:span></text:p>
                <text:p text:style-name="P23"><text:span text:style-name="T16">успех - неотрицательный идентификатор разделяемого сегмента </text:span></text:p>
                <text:p text:style-name="P23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5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hmctl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6">ИСПОЛЬЗОВАНИЕ </text:span></text:p>
              </text:list-header>
            </text:list>
            <text:list text:style-name="L2">
              <text:list-header>
                <text:p text:style-name="P12"><text:span text:style-name="T17">#include &lt;sys/types.h&gt; </text:span></text:p>
                <text:p text:style-name="P12"><text:span text:style-name="T17">#include &lt;sys/ipc.h&gt; </text:span></text:p>
                <text:p text:style-name="P12"><text:span text:style-name="T17">#include &lt;sys/shm.h&gt; </text:span></text:p>
                <text:p text:style-name="P12"><text:span text:style-name="T17">int shmctl (int shmid, int cmd, struct shmid_ds *buf)</text:span><text:span text:style-name="T18">;</text:span></text:p>
              </text:list-header>
            </text:list>
            <text:list text:style-name="L1">
              <text:list-header>
                <text:p text:style-name="P12"><text:span text:style-name="T16">ВОЗВРАЩАЕМОЕ ЗНАЧЕНИЕ </text:span></text:p>
                <text:p text:style-name="P12"><text:span text:style-name="T16">успех - 0 </text:span></text:p>
                <text:p text:style-name="P12"><text:span text:style-name="T16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6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hmop(2)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13">ИСПОЛЬЗОВАНИЕ </text:span></text:p>
              </text:list-header>
            </text:list>
            <text:list text:style-name="L2">
              <text:list-header>
                <text:p text:style-name="P8"><text:span text:style-name="T14">#include &lt;sys/types.h&gt; </text:span></text:p>
                <text:p text:style-name="P8"><text:span text:style-name="T14">#include &lt;sys/ipc.h&gt; </text:span></text:p>
                <text:p text:style-name="P8"><text:span text:style-name="T14">#include &lt;sys/shm.h&gt; </text:span></text:p>
                <text:p text:style-name="P8"><text:span text:style-name="T14">void *shmat(int shmid, void *shmaddr, </text:span></text:p>
                <text:p text:style-name="P9"><text:span text:style-name="T15"><text:tab/></text:span><text:span text:style-name="T14">int shmflg); </text:span></text:p>
                <text:p text:style-name="P10"><text:span text:style-name="T14">int shmdt (void *shmaddr)</text:span><text:span text:style-name="T25">; </text:span></text:p>
              </text:list-header>
            </text:list>
            <text:list text:style-name="L1">
              <text:list-header>
                <text:p text:style-name="P10"><text:span text:style-name="T13">ВОЗВРАЩАЕМОЕ ЗНАЧЕНИЕ </text:span></text:p>
                <text:p text:style-name="P10"><text:span text:style-name="T13">shmat успех - виртуальный адрес начала сегмента </text:span></text:p>
                <text:p text:style-name="P10"><text:span text:style-name="T13">shmdt успех - 0 </text:span></text:p>
                <text:p text:style-name="P10"><text:span text:style-name="T13">неуспех - -1 и errno установлена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7" presentation:class="page"/>
          <draw:frame presentation:style-name="pr3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163cm" svg:x="1.269cm" svg:y="0.763cm" presentation:class="title" presentation:placeholder="true">
        <draw:text-box/>
      </draw:frame>
      <draw:frame presentation:style-name="Default-outline1" draw:layer="backgroundobjects" svg:width="22.847cm" svg:height="12.573cm" svg:x="1.269cm" svg:y="4.444cm" presentation:class="outline" presentation:placeholder="true">
        <draw:text-box/>
      </draw:frame>
      <draw:frame presentation:style-name="Mpr1" draw:layer="backgroundobjects" svg:width="5.913cm" svg:height="1.311cm" svg:x="1.269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cm" svg:height="1.311cm" svg:x="8.678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14cm" svg:height="1.311cm" svg:x="18.203cm" svg:y="17.34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редства System V IPC</dc:title>
    <meta:initial-creator>Dmitry Irtegov</meta:initial-creator>
    <meta:creation-date>2006-04-25T10:21:10</meta:creation-date>
    <dc:creator>Dmitry Irtegov</dc:creator>
    <dc:date>2013-09-27T17:41:26</dc:date>
    <meta:editing-cycles>4</meta:editing-cycles>
    <meta:editing-duration>PT00H30M25S</meta:editing-duration>
    <meta:generator>OpenOffice.org/3.2$Unix OpenOffice.org_project/320m12$Build-9483</meta:generator>
    <meta:document-statistic meta:object-count="128"/>
  </office:meta>
</office:document-meta>
</file>